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6d521" officeooo:paragraph-rsid="001b3975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6d521" officeooo:paragraph-rsid="001eef00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81d9b" officeooo:paragraph-rsid="001b397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e405b" officeooo:paragraph-rsid="001e405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e405b" officeooo:paragraph-rsid="0028c2b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eef00" officeooo:paragraph-rsid="001eef0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b3975" officeooo:paragraph-rsid="001b397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6d521" officeooo:paragraph-rsid="001b397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officeooo:rsid="0006d521" officeooo:paragraph-rsid="001b397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officeooo:rsid="00081d9b" officeooo:paragraph-rsid="001b3975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officeooo:rsid="001eef00" officeooo:paragraph-rsid="001eef00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eef00" officeooo:paragraph-rsid="001eef00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c50f5" officeooo:paragraph-rsid="001eef00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loext:opacity="100%" fo:font-size="12pt" fo:font-weight="normal" officeooo:rsid="0006d521" officeooo:paragraph-rsid="001b397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2pt" fo:font-weight="bold" officeooo:rsid="001fa3e7" officeooo:paragraph-rsid="001fa3e7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4pt" fo:font-weight="bold" officeooo:rsid="001b3975" officeooo:paragraph-rsid="001b3975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eef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officeooo:rsid="001eef00" style:font-size-asian="10.5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81d9b"/>
    </style:style>
    <style:style style:name="T9" style:family="text">
      <style:text-properties officeooo:rsid="001b3975"/>
    </style:style>
    <style:style style:name="T10" style:family="text">
      <style:text-properties officeooo:rsid="001e405b"/>
    </style:style>
    <style:style style:name="T11" style:family="text">
      <style:text-properties officeooo:rsid="001eef00"/>
    </style:style>
    <style:style style:name="T12" style:family="text">
      <style:text-properties officeooo:rsid="00201eb9"/>
    </style:style>
    <style:style style:name="T13" style:family="text">
      <style:text-properties officeooo:rsid="00206be0"/>
    </style:style>
    <style:style style:name="T14" style:family="text">
      <style:text-properties officeooo:rsid="002460b8"/>
    </style:style>
    <style:style style:name="T15" style:family="text">
      <style:text-properties officeooo:rsid="0025dd76"/>
    </style:style>
    <style:style style:name="T16" style:family="text">
      <style:text-properties officeooo:rsid="00263c3d"/>
    </style:style>
    <style:style style:name="T17" style:family="text">
      <style:text-properties officeooo:rsid="0028c2bf"/>
    </style:style>
    <style:style style:name="T18" style:family="text">
      <style:text-properties officeooo:rsid="0029a06d"/>
    </style:style>
    <style:style style:name="T19" style:family="text">
      <style:text-properties officeooo:rsid="0029ab64"/>
    </style:style>
    <style:style style:name="T20" style:family="text">
      <style:text-properties officeooo:rsid="002b7e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25 ème Journée Mondiale des <text:span text:style-name="T13">P</text:span>êcheurs</text:p>
      <text:p text:style-name="P13">jeudi 30 Novembre</text:p>
      <text:p text:style-name="P13"><text:s/><text:span text:style-name="T18">au paquebot </text:span><text:span text:style-name="T11">UBS <text:s/></text:span></text:p>
      <text:p text:style-name="P11"/>
      <text:p text:style-name="P12">Protéger la mer : pour quoi ? Pour qui ? Avec qui ?</text:p>
      <text:p text:style-name="P12"/>
      <text:p text:style-name="P11">Accueil <text:s text:c="2"/><text:span text:style-name="T4">9h 30</text:span></text:p>
      <text:p text:style-name="P9">Matinée <text:span text:style-name="T2">10 h 12 h30</text:span></text:p>
      <text:p text:style-name="P1"/>
      <text:p text:style-name="P3"><text:span text:style-name="T1">Ouverture </text:span>: témoignage d’un pêcheur sénégalais, <text:span text:style-name="T9">Karim Sall en visio 12 mn</text:span></text:p>
      <text:p text:style-name="P1"/>
      <text:p text:style-name="P9"><text:span text:style-name="T5"><text:s/></text:span><text:span text:style-name="T6">L</text:span><text:span text:style-name="T5">’état de santé des océans</text:span><text:span text:style-name="T2"> </text:span></text:p>
      <text:p text:style-name="P6">10h 15 – 11 h</text:p>
      <text:p text:style-name="P2">- La dégradation du Plancton : <text:span text:style-name="T9">présentation du travail réalisé par les étudiants de master. </text:span><text:s/><text:span text:style-name="T11">L</text:span><text:span text:style-name="T9">’état de la rade par </text:span><text:span text:style-name="T18">Antoine Charpentier (</text:span><text:span text:style-name="T9">Observatoire du Plancton</text:span><text:span text:style-name="T18">)</text:span><text:span text:style-name="T9">. </text:span><text:span text:style-name="T11">Conclusion </text:span><text:span text:style-name="T9">de P</text:span><text:span text:style-name="T17">ierre</text:span><text:span text:style-name="T9"> Mollo </text:span></text:p>
      <text:p text:style-name="P6">11 h – 11 h20</text:p>
      <text:p text:style-name="P1">- <text:span text:style-name="T11">L</text:span>’Etat des populations de poisson <text:span text:style-name="T9">en Europe par Alain Biseau </text:span><text:span text:style-name="T10">(Ancien responsable ressources à L’IFREMER)</text:span></text:p>
      <text:p text:style-name="P6">11 h 20 - 12 h 30</text:p>
      <text:p text:style-name="P6">- Table ronde avec Philippe Orveillon (CDPMEM 35), <text:span text:style-name="T19">Alain Biseau, </text:span>Hélène Cochet, biologiste, conseillère auprès des ostréiculteurs, <text:span text:style-name="T20">Roland Pasco</text:span> du parc naturel <text:s/>du Golfe du Morbihan</text:p>
      <text:p text:style-name="P1"/>
      <text:p text:style-name="P10">Buffet <text:span text:style-name="T7">sur place</text:span></text:p>
      <text:p text:style-name="P9">Après-Midi <text:s/><text:span text:style-name="T2">1</text:span><text:span text:style-name="T3">3</text:span><text:span text:style-name="T2"> h </text:span><text:span text:style-name="T3">45 </text:span><text:span text:style-name="T2">– 16 h 30</text:span></text:p>
      <text:p text:style-name="P1"/>
      <text:p text:style-name="P15">Concilier usages et protection</text:p>
      <text:p text:style-name="P14"/>
      <text:p text:style-name="P1">1<text:span text:style-name="T11">3h 45 – 14h 45</text:span></text:p>
      <text:p text:style-name="P1">- Décoloniser la protection de la nature <text:span text:style-name="T8">par Fiore Longo <text:s/>( Survival International)</text:span></text:p>
      <text:p text:style-name="P6"/>
      <text:p text:style-name="P6">14 h 45 – 16h </text:p>
      <text:p text:style-name="P1">- <text:span text:style-name="T15">Projection du film « Pêcheurs de tellines : sentinelles de la mer » </text:span><text:span text:style-name="T17">produit par le Collectif Pêche &amp; développement et le CDPMEM 29 </text:span><text:span text:style-name="T19">avec Françoise Lesecq (Pêcheuse de tellines)</text:span></text:p>
      <text:p text:style-name="P1">- <text:span text:style-name="T11">Table ronde :</text:span><text:span text:style-name="T9">Les pêcheurs acteurs de la protection des mers : </text:span><text:span text:style-name="T12">Julien Dubreuil</text:span><text:span text:style-name="T11">(CRPMEM)</text:span><text:span text:style-name="T9">, Philippe Orveillon (CDPMEM 3</text:span><text:span text:style-name="T11">5</text:span><text:span text:style-name="T9">), </text:span><text:span text:style-name="T14">Julie Durand (</text:span><text:span text:style-name="T11">Maison de la mer Lorient</text:span><text:span text:style-name="T14">)</text:span><text:span text:style-name="T11">, Claire Laspougeas (Parc marin d’Iroise), </text:span><text:span text:style-name="T12">Anaïs Pierre (Québec)</text:span><text:span text:style-name="T11">.</text:span></text:p>
      <text:p text:style-name="P1"/>
      <text:p text:style-name="P8">Conclusion</text:p>
      <text:p text:style-name="P1"/>
      <text:p text:style-name="P7"><text:s/>Philippe Orveillon</text:p>
      <text:p text:style-name="P1"/>
      <text:p text:style-name="P1">18 h- <text:span text:style-name="T10">19h </text:span><text:span text:style-name="T1"><text:s/>rencontre signature</text:span> au Vent des mots <text:span text:style-name="T9">avec Fiore Longo</text:span></text:p>
      <text:p text:style-name="P1"/>
      <text:p text:style-name="P5"><text:span text:style-name="T1">Organisation.</text:span><text:tab/><text:tab/><text:tab/><text:tab/><text:tab/><text:span text:style-name="T16">Avec le soutien de la Fondation Grand Ouest </text:span></text:p>
      <text:p text:style-name="P4">Collectif Pêche et Développement<text:tab/><text:tab/><text:span text:style-name="T17">et de la Région Bretagne</text:span></text:p>
      <text:p text:style-name="P4">Master AUTELI, UBS</text:p>
      <text:p text:style-name="P6">World Fishworkers Foru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09:56:20.862904876</meta:creation-date>
    <dc:date>2023-11-20T19:08:35.349822933</dc:date>
    <meta:editing-duration>PT1H21M38S</meta:editing-duration>
    <meta:editing-cycles>17</meta:editing-cycles>
    <meta:generator>LibreOffice/7.4.2.3$MacOSX_X86_64 LibreOffice_project/382eef1f22670f7f4118c8c2dd222ec7ad009daf</meta:generator>
    <meta:print-date>2023-11-08T10:13:04.646049514</meta:print-date>
    <meta:document-statistic meta:table-count="0" meta:image-count="0" meta:object-count="0" meta:page-count="1" meta:paragraph-count="29" meta:word-count="274" meta:character-count="1620" meta:non-whitespace-character-count="1349"/>
  </office:meta>
</office:document-meta>
</file>